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cccccc" draw:textarea-horizontal-align="center" draw:textarea-vertical-align="middle"/>
    </style:style>
    <style:style style:name="gr3" style:family="graphic" style:parent-style-name="standard">
      <style:graphic-properties svg:stroke-width="0.203cm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203cm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stroke="none" svg:stroke-color="#000000" draw:fill="none" draw:fill-color="#ffffff" fo:min-height="0.766cm"/>
    </style:style>
    <style:style style:name="gr7" style:family="graphic" style:parent-style-name="standard">
      <style:graphic-properties svg:stroke-width="0.203cm" draw:marker-start-width="0.61cm" draw:marker-end-width="0.61cm" draw:fill-color="#ffffcc" draw:textarea-horizontal-align="center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9" style:family="graphic" style:parent-style-name="standard">
      <style:graphic-properties draw:stroke="none" svg:stroke-color="#000000" draw:fill="none" draw:fill-color="#ffffff" fo:min-height="0.7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Liberation Sans'" style:font-style-name="Regular" style:font-family-generic="swiss" style:font-pitch="variable" fo:font-size="20pt" fo:font-weight="bold" style:font-family-asian="'Liberation Sans'" style:font-style-name-asian="Regular" style:font-family-generic-asian="swiss" style:font-pitch-asian="variable" style:font-size-asian="20pt" style:font-weight-asian="bold" style:font-family-complex="'Liberation Sans'" style:font-style-name-complex="Regular" style:font-family-generic-complex="swiss" style:font-pitch-complex="variable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7.319cm" svg:height="9.402cm" svg:x="0.558cm" svg:y="4.569cm">
          <text:p text:style-name="P1"><text:span text:style-name="T1">Olimex</text:span></text:p>
          <text:p text:style-name="P1"><text:span text:style-name="T1">LPC2478-STK</text:span></text:p>
        </draw:rect>
        <draw:rect draw:style-name="gr2" draw:text-style-name="P3" draw:layer="layout" svg:width="2.44cm" svg:height="8.03cm" svg:x="7.775cm" svg:y="5.331cm">
          <text:p text:style-name="P1"><text:span text:style-name="T2">EXT</text:span></text:p>
        </draw:rect>
        <draw:line draw:style-name="gr3" draw:text-style-name="P1" draw:layer="layout" svg:x1="10.006cm" svg:y1="9.498cm" svg:x2="13.208cm" svg:y2="9.498cm">
          <text:p/>
        </draw:line>
        <draw:frame draw:style-name="gr4" draw:text-style-name="P4" draw:layer="layout" svg:width="2.86cm" svg:height="1.825cm" svg:x="10.211cm" svg:y="7.582cm">
          <draw:text-box>
            <text:p><text:span text:style-name="T2">PIN 19,</text:span></text:p>
            <text:p><text:span text:style-name="T2">P0[11]</text:span></text:p>
          </draw:text-box>
        </draw:frame>
        <draw:rect draw:style-name="gr5" draw:text-style-name="P1" draw:layer="layout" svg:width="2.389cm" svg:height="0.711cm" svg:x="13.156cm" svg:y="9.092cm">
          <text:p/>
        </draw:rect>
        <draw:frame draw:style-name="gr6" draw:text-style-name="P4" draw:layer="layout" svg:width="2.897cm" svg:height="1.038cm" svg:x="13.255cm" svg:y="10.007cm">
          <draw:text-box>
            <text:p text:style-name="P4"><text:span text:style-name="T2">10K</text:span><text:span text:style-name="T3">Ω</text:span></text:p>
          </draw:text-box>
        </draw:frame>
        <draw:ellipse draw:style-name="gr7" draw:text-style-name="P1" draw:layer="layout" svg:width="3.202cm" svg:height="2.947cm" svg:x="18.087cm" svg:y="8.075cm">
          <text:p/>
        </draw:ellipse>
        <draw:line draw:style-name="gr3" draw:text-style-name="P1" draw:layer="layout" svg:x1="10.063cm" svg:y1="13.005cm" svg:x2="20.832cm" svg:y2="13.005cm">
          <text:p/>
        </draw:line>
        <draw:frame draw:style-name="gr4" draw:text-style-name="P4" draw:layer="layout" svg:width="4.503cm" svg:height="1.038cm" svg:x="10.515cm" svg:y="11.834cm">
          <draw:text-box>
            <text:p><text:span text:style-name="T2">PIN 1 (GND)</text:span></text:p>
          </draw:text-box>
        </draw:frame>
        <draw:line draw:style-name="gr8" draw:text-style-name="P1" draw:layer="layout" svg:x1="18.951cm" svg:y1="9.448cm" svg:x2="20.73cm" svg:y2="10.718cm">
          <text:p/>
        </draw:line>
        <draw:line draw:style-name="gr3" draw:text-style-name="P1" draw:layer="layout" svg:x1="18.949cm" svg:y1="9.447cm" svg:x2="20.679cm" svg:y2="8.431cm">
          <text:p/>
        </draw:line>
        <draw:line draw:style-name="gr3" draw:text-style-name="P1" draw:layer="layout" svg:x1="18.95cm" svg:y1="8.685cm" svg:x2="18.951cm" svg:y2="10.312cm">
          <text:p/>
        </draw:line>
        <draw:line draw:style-name="gr3" draw:text-style-name="P1" draw:layer="layout" svg:x1="15.496cm" svg:y1="9.448cm" svg:x2="18.851cm" svg:y2="9.449cm">
          <text:p/>
        </draw:line>
        <draw:line draw:style-name="gr3" draw:text-style-name="P1" draw:layer="layout" svg:x1="20.68cm" svg:y1="10.719cm" svg:x2="20.73cm" svg:y2="12.954cm">
          <text:p/>
        </draw:line>
        <draw:rect draw:style-name="gr5" draw:text-style-name="P1" draw:layer="layout" svg:width="0.764cm" svg:height="2.236cm" svg:x="20.322cm" svg:y="1.875cm">
          <text:p/>
        </draw:rect>
        <draw:line draw:style-name="gr3" draw:text-style-name="P1" draw:layer="layout" svg:x1="19.719cm" svg:y1="5.71cm" svg:x2="21.696cm" svg:y2="5.687cm">
          <text:p/>
        </draw:line>
        <draw:line draw:style-name="gr3" draw:text-style-name="P1" draw:layer="layout" svg:x1="20.68cm" svg:y1="8.433cm" svg:x2="20.628cm" svg:y2="7.008cm">
          <text:p/>
        </draw:line>
        <draw:line draw:style-name="gr3" draw:text-style-name="P1" draw:layer="layout" svg:x1="20.632cm" svg:y1="7.112cm" svg:x2="21.645cm" svg:y2="5.636cm">
          <text:p/>
        </draw:line>
        <draw:line draw:style-name="gr3" draw:text-style-name="P1" draw:layer="layout" svg:x1="20.632cm" svg:y1="7.113cm" svg:x2="19.817cm" svg:y2="5.687cm">
          <text:p/>
        </draw:line>
        <draw:line draw:style-name="gr3" draw:text-style-name="P1" draw:layer="layout" svg:x1="19.72cm" svg:y1="7.11cm" svg:x2="21.549cm" svg:y2="7.108cm">
          <text:p/>
        </draw:line>
        <draw:line draw:style-name="gr8" draw:text-style-name="P1" draw:layer="layout" svg:x1="21.493cm" svg:y1="6.755cm" svg:x2="22.966cm" svg:y2="7.821cm">
          <text:p/>
        </draw:line>
        <draw:line draw:style-name="gr8" draw:text-style-name="P1" draw:layer="layout" svg:x1="21.85cm" svg:y1="6.196cm" svg:x2="23.323cm" svg:y2="7.262cm">
          <text:p/>
        </draw:line>
        <draw:line draw:style-name="gr3" draw:text-style-name="P1" draw:layer="layout" svg:x1="20.647cm" svg:y1="5.667cm" svg:x2="20.628cm" svg:y2="4.163cm">
          <text:p/>
        </draw:line>
        <draw:line draw:style-name="gr3" draw:text-style-name="P1" draw:layer="layout" svg:x1="20.762cm" svg:y1="1.845cm" svg:x2="20.762cm" svg:y2="0.527cm">
          <text:p/>
        </draw:line>
        <draw:line draw:style-name="gr3" draw:text-style-name="P1" draw:layer="layout" svg:x1="10.012cm" svg:y1="5.738cm" svg:x2="17.579cm" svg:y2="5.687cm">
          <text:p/>
        </draw:line>
        <draw:line draw:style-name="gr3" draw:text-style-name="P1" draw:layer="layout" svg:x1="17.529cm" svg:y1="0.555cm" svg:x2="17.528cm" svg:y2="5.787cm">
          <text:p/>
        </draw:line>
        <draw:line draw:style-name="gr3" draw:text-style-name="P1" draw:layer="layout" svg:x1="17.477cm" svg:y1="0.604cm" svg:x2="20.779cm" svg:y2="0.571cm">
          <text:p/>
        </draw:line>
        <draw:frame draw:style-name="gr4" draw:text-style-name="P4" draw:layer="layout" svg:width="4.579cm" svg:height="1.038cm" svg:x="10.821cm" svg:y="4.664cm">
          <draw:text-box>
            <text:p><text:span text:style-name="T2">PIN 2 <text:s/>(3.3V)</text:span></text:p>
          </draw:text-box>
        </draw:frame>
        <draw:frame draw:style-name="gr6" draw:text-style-name="P4" draw:layer="layout" svg:width="2.897cm" svg:height="1.038cm" svg:x="21.336cm" svg:y="2.486cm">
          <draw:text-box>
            <text:p text:style-name="P4"><text:span text:style-name="T3">270Ω</text:span></text:p>
          </draw:text-box>
        </draw:frame>
        <draw:frame draw:style-name="gr9" draw:text-style-name="P4" draw:layer="layout" svg:width="3.713cm" svg:height="1.038cm" svg:x="21.44cm" svg:y="9.142cm">
          <draw:text-box>
            <text:p text:style-name="P4"><text:span text:style-name="T3">2N2222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6.5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09-07-03T22:08:51</meta:creation-date>
    <dc:date>2009-07-03T23:40:31</dc:date>
    <dc:creator>Kjell Enblom</dc:creator>
    <meta:editing-duration>PT01H13M06S</meta:editing-duration>
    <meta:editing-cycles>3</meta:editing-cycles>
    <meta:generator>OpenOffice.org/3.0$Linux OpenOffice.org_project/300m15$Build-9379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