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742cm" svg:height="0.962cm" svg:x="5.162cm" svg:y="4.175cm">
          <draw:text-box>
            <text:p>bin<text:tab/><text:tab/><text:tab/><text:tab/>sbin</text:p>
          </draw:text-box>
        </draw:frame>
        <draw:frame draw:style-name="gr1" draw:text-style-name="P1" draw:layer="layout" svg:width="0.68cm" svg:height="0.962cm" svg:x="8.203cm" svg:y="0.436cm">
          <draw:text-box>
            <text:p text:style-name="P1"><text:span text:style-name="T1">/</text:span></text:p>
          </draw:text-box>
        </draw:frame>
        <draw:line draw:style-name="gr2" draw:text-style-name="P2" draw:layer="layout" svg:x1="8.478cm" svg:y1="1.535cm" svg:x2="5.903cm" svg:y2="4.075cm">
          <text:p/>
        </draw:line>
        <draw:line draw:style-name="gr2" draw:text-style-name="P2" draw:layer="layout" svg:x1="8.478cm" svg:y1="1.464cm" svg:x2="11.018cm" svg:y2="4.18cm">
          <text:p/>
        </draw:line>
        <draw:frame draw:style-name="gr1" draw:layer="layout" svg:width="2.86cm" svg:height="3.806cm" svg:x="4.18cm" svg:y="5.08cm">
          <draw:text-box>
            <text:p>busybox</text:p>
            <text:p>sh</text:p>
            <text:p>ls</text:p>
            <text:p>rm</text:p>
            <text:p>ps</text:p>
          </draw:text-box>
        </draw:frame>
        <draw:frame draw:style-name="gr1" draw:layer="layout" svg:width="2.509cm" svg:height="2.384cm" svg:x="10.061cm" svg:y="5.145cm">
          <draw:text-box>
            <text:p>ifconfig</text:p>
            <text:p>halt</text:p>
            <text:p>reboot</text:p>
          </draw:text-box>
        </draw:frame>
        <draw:frame draw:style-name="gr3" draw:layer="layout" svg:width="0.502cm" svg:height="0.962cm" svg:x="8.479cm" svg:y="6.122cm">
          <draw:text-box>
            <text:p/>
          </draw:text-box>
        </draw:frame>
        <draw:line draw:style-name="gr4" draw:text-style-name="P2" draw:layer="layout" svg:x1="10.031cm" svg:y1="5.697cm" svg:x2="6.997cm" svg:y2="5.627cm">
          <text:p/>
        </draw:line>
        <draw:line draw:style-name="gr4" draw:text-style-name="P2" draw:layer="layout" svg:x1="10.101cm" svg:y1="6.297cm" svg:x2="6.997cm" svg:y2="5.627cm">
          <text:p/>
        </draw:line>
        <draw:line draw:style-name="gr4" draw:text-style-name="P2" draw:layer="layout" svg:x1="10.101cm" svg:y1="7.038cm" svg:x2="6.997cm" svg:y2="5.627cm">
          <text:p/>
        </draw:line>
        <draw:path draw:style-name="gr5" draw:text-style-name="P2" draw:layer="layout" svg:width="1.416cm" svg:height="0.677cm" draw:transform="skewX (0.853640537150265) rotate (2.966361596689) translate (4.03173858717672cm 6.33200201584487cm)" svg:viewBox="0 0 1417 678" svg:d="m0-11064c2634-2 789 678 789 678">
          <text:p/>
        </draw:path>
        <draw:path draw:style-name="gr5" draw:text-style-name="P2" draw:layer="layout" svg:width="2.252cm" svg:height="1.378cm" draw:transform="skewX (0.676664150998074) rotate (2.91469985082998) translate (4.04128816796494cm 7.03800159437711cm)" svg:viewBox="0 0 2253 1379" svg:d="m0-11897c4188-2 1252 1379 1252 1379">
          <text:p/>
        </draw:path>
        <draw:path draw:style-name="gr5" draw:text-style-name="P2" draw:layer="layout" svg:width="2.959cm" svg:height="1.935cm" draw:transform="skewX (0.623780674662656) rotate (2.89759562416044) translate (4.13022033121987cm 7.6020045514352cm)" svg:viewBox="0 0 2960 1936" svg:d="m0-12758c5502-4 1648 1936 1648 1936">
          <text:p/>
        </draw:path>
        <draw:path draw:style-name="gr5" draw:text-style-name="P2" draw:layer="layout" svg:width="3.644cm" svg:height="2.621cm" draw:transform="skewX (0.542622864444935) rotate (2.87071755367973) translate (3.94011094357932cm 8.30800521329277cm)" svg:viewBox="0 0 3645 2622" svg:d="m0-13902c6774-4 2029 2622 2029 262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13.97cm" fo:page-height="10.1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2-21T22:16:00</meta:creation-date>
    <dc:date>2011-02-21T22:38:44</dc:date>
    <dc:creator>Kjell Enblom</dc:creator>
    <meta:editing-duration>PT00H22M44S</meta:editing-duration>
    <meta:editing-cycles>1</meta:editing-cycles>
    <meta:document-statistic meta:object-count="14"/>
    <meta:generator>OpenOffice.org/3.1$Linux OpenOffice.org_project/310m19$Build-9420</meta:generator>
  </office:meta>
</office:document-meta>
</file>