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47000009555B0721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222cm" svg:height="20.847cm" svg:x="6.816cm" svg:y="0.109cm">
          <draw:image xlink:href="Pictures/1000000000000747000009555B07215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2-19T00:39:05</meta:creation-date>
    <dc:date>2011-02-19T00:40:19</dc:date>
    <dc:creator>Kjell Enblom</dc:creator>
    <meta:editing-duration>PT00H01M14S</meta:editing-duration>
    <meta:editing-cycles>1</meta:editing-cycles>
    <meta:document-statistic meta:object-count="1"/>
    <meta:generator>OpenOffice.org/3.1$Linux OpenOffice.org_project/310m19$Build-9420</meta:generator>
  </office:meta>
</office:document-meta>
</file>