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F0000026C583654CF.jpg"/>
  <manifest:file-entry manifest:media-type="image/gif" manifest:full-path="Pictures/100000000000009200000090DF61B32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middle"/>
    </style:style>
    <style:style style:name="gr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.102cm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2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3.81cm" svg:height="2.54cm" svg:x="2.388cm" svg:y="2.716cm">
          <text:p/>
        </draw:ellipse>
        <draw:line draw:style-name="gr2" draw:text-style-name="P1" draw:layer="layout" svg:x1="1.753cm" svg:y1="2.081cm" svg:x2="0.483cm" svg:y2="3.351cm">
          <text:p/>
        </draw:line>
        <draw:line draw:style-name="gr2" draw:text-style-name="P1" draw:layer="layout" svg:x1="1.753cm" svg:y1="2.081cm" svg:x2="2.388cm" svg:y2="3.351cm">
          <text:p/>
        </draw:line>
        <draw:line draw:style-name="gr2" draw:text-style-name="P1" draw:layer="layout" svg:x1="1.753cm" svg:y1="2.081cm" svg:x2="3.658cm" svg:y2="3.351cm">
          <text:p/>
        </draw:line>
        <draw:line draw:style-name="gr2" draw:text-style-name="P1" draw:layer="layout" svg:x1="3.658cm" svg:y1="3.351cm" svg:x2="3.023cm" svg:y2="4.621cm">
          <text:p/>
        </draw:line>
        <draw:line draw:style-name="gr2" draw:text-style-name="P1" draw:layer="layout" svg:x1="4.293cm" svg:y1="4.621cm" svg:x2="3.658cm" svg:y2="3.351cm">
          <text:p/>
        </draw:line>
        <draw:line draw:style-name="gr2" draw:text-style-name="P1" draw:layer="layout" svg:x1="5.563cm" svg:y1="4.621cm" svg:x2="3.658cm" svg:y2="3.351cm">
          <text:p/>
        </draw:line>
        <draw:line draw:style-name="gr2" draw:text-style-name="P1" draw:layer="layout" svg:x1="11.278cm" svg:y1="3.416cm" svg:x2="10.643cm" svg:y2="4.686cm">
          <text:p/>
        </draw:line>
        <draw:line draw:style-name="gr2" draw:text-style-name="P1" draw:layer="layout" svg:x1="11.913cm" svg:y1="4.686cm" svg:x2="11.278cm" svg:y2="3.416cm">
          <text:p/>
        </draw:line>
        <draw:line draw:style-name="gr2" draw:text-style-name="P1" draw:layer="layout" svg:x1="13.183cm" svg:y1="4.686cm" svg:x2="11.278cm" svg:y2="3.416cm">
          <text:p/>
        </draw:line>
        <draw:line draw:style-name="gr2" draw:text-style-name="P1" draw:layer="layout" svg:x1="3.658cm" svg:y1="3.351cm" svg:x2="3.023cm" svg:y2="4.621cm">
          <text:p/>
        </draw:line>
        <draw:line draw:style-name="gr2" draw:text-style-name="P1" draw:layer="layout" svg:x1="4.293cm" svg:y1="4.621cm" svg:x2="3.658cm" svg:y2="3.351cm">
          <text:p/>
        </draw:line>
        <draw:line draw:style-name="gr2" draw:text-style-name="P1" draw:layer="layout" svg:x1="5.563cm" svg:y1="4.621cm" svg:x2="3.658cm" svg:y2="3.351cm">
          <text:p/>
        </draw:line>
        <draw:frame draw:style-name="gr3" draw:layer="layout" svg:width="0.68cm" svg:height="0.962cm" svg:x="1.677cm" svg:y="1.446cm">
          <draw:text-box>
            <text:p/>
          </draw:text-box>
        </draw:frame>
        <draw:frame draw:style-name="gr3" draw:text-style-name="P2" draw:layer="layout" svg:width="0.739cm" svg:height="1.195cm" svg:x="1.413cm" svg:y="0.811cm">
          <draw:text-box>
            <text:p text:style-name="P2"><text:span text:style-name="T1">/</text:span></text:p>
          </draw:text-box>
        </draw:frame>
        <draw:frame draw:style-name="gr3" draw:text-style-name="P2" draw:layer="layout" svg:width="0.739cm" svg:height="1.195cm" svg:x="10.974cm" svg:y="2.221cm">
          <draw:text-box>
            <text:p text:style-name="P2"><text:span text:style-name="T1">/</text:span></text:p>
          </draw:text-box>
        </draw:frame>
        <draw:path draw:style-name="gr4" draw:text-style-name="P1" draw:layer="layout" svg:width="7.048cm" svg:height="4.771cm" draw:transform="skewX (0.5237733085234) rotate (0.692023048415621) translate (4.293cm 3.05075800446761cm)" svg:viewBox="0 0 7049 4772" svg:d="m0 10177c4398 0 7049 4772 7049 4772">
          <text:p/>
        </draw:path>
        <draw:frame draw:style-name="gr5" draw:text-style-name="P1" draw:layer="layout" svg:width="3.862cm" svg:height="3.809cm" svg:x="1.118cm" svg:y="5.257cm">
          <draw:image xlink:href="Pictures/100000000000009200000090DF61B325.gif" xlink:type="simple" xlink:show="embed" xlink:actuate="onLoad">
            <text:p/>
          </draw:image>
        </draw:frame>
        <draw:frame draw:style-name="gr5" draw:text-style-name="P1" draw:layer="layout" svg:width="5.508cm" svg:height="3.81cm" svg:x="9.373cm" svg:y="5.256cm">
          <draw:image xlink:href="Pictures/100000000000028F0000026C583654CF.jpg" xlink:type="simple" xlink:show="embed" xlink:actuate="onLoad">
            <text:p/>
          </draw:image>
        </draw:frame>
        <draw:frame draw:style-name="gr6" draw:text-style-name="P2" draw:layer="layout" svg:width="7.131cm" svg:height="1.522cm" svg:x="3.763cm" svg:y="0.471cm">
          <draw:text-box>
            <text:p text:style-name="P2"><text:span text:style-name="T1">NFS-exporter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76cm" fo:margin-bottom="0.076cm" fo:margin-left="0.076cm" fo:margin-right="0.076cm" fo:page-width="15.926cm" fo:page-height="9.72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jell Enblom</meta:initial-creator>
    <meta:creation-date>2011-03-03T18:35:38</meta:creation-date>
    <dc:date>2011-03-03T18:57:51</dc:date>
    <dc:creator>Kjell Enblom</dc:creator>
    <meta:editing-duration>PT00H22M16S</meta:editing-duration>
    <meta:editing-cycles>1</meta:editing-cycles>
    <meta:document-statistic meta:object-count="20"/>
    <meta:generator>OpenOffice.org/3.1$Linux OpenOffice.org_project/310m19$Build-9420</meta:generator>
  </office:meta>
</office:document-meta>
</file>