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0.713cm"/>
    </style:style>
    <style:style style:name="P1" style:family="paragraph">
      <style:paragraph-properties fo:text-align="center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521cm" svg:y1="1.346cm" svg:x2="3.886cm" svg:y2="2.616cm">
          <text:p/>
        </draw:line>
        <draw:line draw:style-name="gr1" draw:text-style-name="P1" draw:layer="layout" svg:x1="5.156cm" svg:y1="2.616cm" svg:x2="4.521cm" svg:y2="1.346cm">
          <text:p/>
        </draw:line>
        <draw:line draw:style-name="gr1" draw:text-style-name="P1" draw:layer="layout" svg:x1="6.426cm" svg:y1="2.616cm" svg:x2="4.521cm" svg:y2="1.346cm">
          <text:p/>
        </draw:line>
        <draw:frame draw:style-name="gr2" draw:text-style-name="P2" draw:layer="layout" svg:width="0.739cm" svg:height="1.195cm" svg:x="4.217cm" svg:y="0.151cm">
          <draw:text-box>
            <text:p><text:span text:style-name="T1">/</text:span></text:p>
          </draw:text-box>
        </draw:frame>
        <draw:line draw:style-name="gr1" draw:text-style-name="P1" draw:layer="layout" svg:x1="8.331cm" svg:y1="3.886cm" svg:x2="6.426cm" svg:y2="2.616cm">
          <text:p/>
        </draw:line>
        <draw:line draw:style-name="gr1" draw:text-style-name="P1" draw:layer="layout" svg:x1="6.426cm" svg:y1="3.886cm" svg:x2="6.427cm" svg:y2="2.616cm">
          <text:p/>
        </draw:line>
        <draw:line draw:style-name="gr1" draw:text-style-name="P1" draw:layer="layout" svg:x1="7.696cm" svg:y1="3.886cm" svg:x2="6.427cm" svg:y2="2.616cm">
          <text:p/>
        </draw:line>
        <draw:line draw:style-name="gr1" draw:text-style-name="P1" draw:layer="layout" svg:x1="4.521cm" svg:y1="1.346cm" svg:x2="1.346cm" svg:y2="2.616cm">
          <text:p/>
        </draw:line>
        <draw:line draw:style-name="gr1" draw:text-style-name="P1" draw:layer="layout" svg:x1="3.886cm" svg:y1="3.886cm" svg:x2="3.886cm" svg:y2="2.616cm">
          <text:p/>
        </draw:line>
        <draw:line draw:style-name="gr1" draw:text-style-name="P1" draw:layer="layout" svg:x1="4.521cm" svg:y1="3.886cm" svg:x2="5.156cm" svg:y2="2.616cm">
          <text:p/>
        </draw:line>
        <draw:line draw:style-name="gr1" draw:text-style-name="P1" draw:layer="layout" svg:x1="5.791cm" svg:y1="3.886cm" svg:x2="5.156cm" svg:y2="2.616cm">
          <text:p/>
        </draw:line>
        <draw:line draw:style-name="gr1" draw:text-style-name="P1" draw:layer="layout" svg:x1="3.251cm" svg:y1="3.886cm" svg:x2="3.886cm" svg:y2="2.616cm">
          <text:p/>
        </draw:line>
        <draw:line draw:style-name="gr1" draw:text-style-name="P1" draw:layer="layout" svg:x1="2.616cm" svg:y1="2.616cm" svg:x2="1.981cm" svg:y2="3.886cm">
          <text:p/>
        </draw:line>
        <draw:line draw:style-name="gr1" draw:text-style-name="P1" draw:layer="layout" svg:x1="2.616cm" svg:y1="2.616cm" svg:x2="2.616cm" svg:y2="3.886cm">
          <text:p/>
        </draw:line>
        <draw:frame draw:style-name="gr2" draw:text-style-name="P3" draw:layer="layout" svg:width="1.594cm" svg:height="0.962cm" svg:x="0.076cm" svg:y="2.289cm">
          <draw:text-box>
            <text:p text:style-name="P3"><text:span text:style-name="T2">dev</text:span></text:p>
          </draw:text-box>
        </draw:frame>
        <draw:line draw:style-name="gr1" draw:text-style-name="P1" draw:layer="layout" svg:x1="4.522cm" svg:y1="1.346cm" svg:x2="2.617cm" svg:y2="2.616cm">
          <text:p/>
        </draw:line>
        <draw:line draw:style-name="gr1" draw:text-style-name="P1" draw:layer="layout" svg:x1="4.522cm" svg:y1="1.346cm" svg:x2="7.696cm" svg:y2="2.616cm">
          <text:p/>
        </draw:line>
        <draw:frame draw:style-name="gr3" draw:text-style-name="P3" draw:layer="layout" svg:width="1.594cm" svg:height="0.963cm" svg:x="7.574cm" svg:y="2.246cm">
          <draw:text-box>
            <text:p text:style-name="P3"><text:span text:style-name="T2">li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76cm" fo:margin-bottom="0.076cm" fo:margin-left="0.076cm" fo:margin-right="0.076cm" fo:page-width="10.16cm" fo:page-height="5.0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jell Enblom</meta:initial-creator>
    <meta:creation-date>2011-03-07T18:57:26</meta:creation-date>
    <dc:date>2011-03-07T19:25:02</dc:date>
    <dc:creator>Kjell Enblom</dc:creator>
    <meta:editing-duration>PT00H04M00S</meta:editing-duration>
    <meta:editing-cycles>1</meta:editing-cycles>
    <meta:generator>OpenOffice.org/3.1$Linux OpenOffice.org_project/310m19$Build-9420</meta:generator>
    <meta:document-statistic meta:object-count="18"/>
  </office:meta>
</office:document-meta>
</file>