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93AC9562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3cm" fo:min-width="0cm"/>
    </style:style>
    <style:style style:name="gr4" style:family="graphic" style:parent-style-name="standard">
      <style:graphic-properties svg:stroke-width="0.102cm" draw:marker-start-width="0.457cm" draw:marker-end="Rounded_20_large_20_Arrow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287cm" svg:height="10.662cm" svg:x="3.404cm" svg:y="2.113cm">
          <draw:image xlink:href="Pictures/100000000000021C00000193AC9562D6.jpg" xlink:type="simple" xlink:show="embed" xlink:actuate="onLoad">
            <text:p/>
          </draw:image>
        </draw:frame>
        <draw:frame draw:style-name="gr2" draw:layer="layout" svg:width="4.625cm" svg:height="0.962cm" svg:x="7.302cm" svg:y="1.164cm">
          <draw:text-box>
            <text:p>64MB SDRAM</text:p>
          </draw:text-box>
        </draw:frame>
        <draw:frame draw:style-name="gr3" draw:layer="layout" svg:width="6.209cm" svg:height="0.962cm" svg:x="5.186cm" svg:y="12.982cm">
          <draw:text-box>
            <text:p>512 MB NAND-flash</text:p>
          </draw:text-box>
        </draw:frame>
        <draw:frame draw:style-name="gr2" draw:layer="layout" svg:width="2.335cm" svg:height="0.962cm" svg:x="12.064cm" svg:y="12.947cm">
          <draw:text-box>
            <text:p>Batteri</text:p>
          </draw:text-box>
        </draw:frame>
        <draw:frame draw:style-name="gr2" draw:layer="layout" svg:width="3.076cm" svg:height="0.962cm" svg:x="1.023cm" svg:y="9.066cm">
          <draw:text-box>
            <text:p>SD/MMC</text:p>
          </draw:text-box>
        </draw:frame>
        <draw:line draw:style-name="gr4" draw:text-style-name="P1" draw:layer="layout" svg:x1="8.184cm" svg:y1="12.947cm" svg:x2="8.995cm" svg:y2="9.349cm">
          <text:p/>
        </draw:line>
        <draw:line draw:style-name="gr4" draw:text-style-name="P1" draw:layer="layout" svg:x1="9.031cm" svg:y1="1.976cm" svg:x2="8.961cm" svg:y2="4.199cm">
          <text:p/>
        </draw:line>
        <draw:line draw:style-name="gr4" draw:text-style-name="P1" draw:layer="layout" svg:x1="9.737cm" svg:y1="2.048cm" svg:x2="9.313cm" svg:y2="6.385cm">
          <text:p/>
        </draw:line>
        <draw:line draw:style-name="gr4" draw:text-style-name="P1" draw:layer="layout" svg:x1="13.265cm" svg:y1="13.088cm" svg:x2="13.193cm" svg:y2="11.3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2-18T23:44:34</meta:creation-date>
    <dc:date>2011-02-18T23:50:31</dc:date>
    <dc:creator>Kjell Enblom</dc:creator>
    <meta:editing-duration>PT00H05M58S</meta:editing-duration>
    <meta:editing-cycles>1</meta:editing-cycles>
    <meta:document-statistic meta:object-count="9"/>
    <meta:generator>OpenOffice.org/3.1$Linux OpenOffice.org_project/310m19$Build-9420</meta:generator>
  </office:meta>
</office:document-meta>
</file>