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176A15D40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8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0cm"/>
    </style:style>
    <style:style style:name="gr8" style:family="graphic" style:parent-style-name="standard">
      <style:graphic-properties svg:stroke-width="0.102cm" draw:marker-start-width="0.457cm" draw:marker-end="Rounded_20_large_20_Arrow" draw:marker-end-width="0.457cm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287cm" svg:height="9.894cm" svg:x="3.404cm" svg:y="2.497cm">
          <draw:image xlink:href="Pictures/100000000000021C00000176A15D409F.jpg" xlink:type="simple" xlink:show="embed" xlink:actuate="onLoad">
            <text:p/>
          </draw:image>
        </draw:frame>
        <draw:frame draw:style-name="gr2" draw:text-style-name="P1" draw:layer="layout" svg:width="2.331cm" svg:height="3.095cm" svg:x="17.626cm" svg:y="3.598cm">
          <draw:text-box>
            <text:p text:style-name="P1">USB</text:p>
            <text:p text:style-name="P1"><text:s/>host</text:p>
            <text:p text:style-name="P1">&amp;</text:p>
            <text:p text:style-name="P1">device</text:p>
          </draw:text-box>
        </draw:frame>
        <draw:frame draw:style-name="gr3" draw:layer="layout" svg:width="3.364cm" svg:height="1.032cm" svg:x="13.175cm" svg:y="12.253cm">
          <draw:text-box>
            <text:p>Extern I/O</text:p>
          </draw:text-box>
        </draw:frame>
        <draw:frame draw:style-name="gr3" draw:layer="layout" svg:width="3.364cm" svg:height="1.032cm" svg:x="10.317cm" svg:y="2.046cm">
          <draw:text-box>
            <text:p>Extern I/O</text:p>
          </draw:text-box>
        </draw:frame>
        <draw:frame draw:style-name="gr4" draw:layer="layout" svg:width="2.081cm" svg:height="1.28cm" svg:x="10.366cm" svg:y="12.306cm">
          <draw:text-box>
            <text:p>JTAG</text:p>
          </draw:text-box>
        </draw:frame>
        <draw:frame draw:style-name="gr5" draw:layer="layout" svg:width="2.898cm" svg:height="0.962cm" svg:x="1.034cm" svg:y="3.752cm">
          <draw:text-box>
            <text:p>Ethernet</text:p>
          </draw:text-box>
        </draw:frame>
        <draw:frame draw:style-name="gr2" draw:layer="layout" svg:width="3.072cm" svg:height="0.962cm" svg:x="0.599cm" svg:y="6.703cm">
          <draw:text-box>
            <text:p>Serieport</text:p>
          </draw:text-box>
        </draw:frame>
        <draw:frame draw:style-name="gr6" draw:layer="layout" svg:width="2.195cm" svg:height="1.058cm" svg:x="1.869cm" svg:y="10.513cm">
          <draw:text-box>
            <text:p>Ström</text:p>
          </draw:text-box>
        </draw:frame>
        <draw:frame draw:style-name="gr7" draw:layer="layout" svg:width="3.753cm" svg:height="0.962cm" svg:x="16.862cm" svg:y="7.832cm">
          <draw:text-box>
            <text:p>Tryckknapp</text:p>
          </draw:text-box>
        </draw:frame>
        <draw:frame draw:style-name="gr2" draw:layer="layout" svg:width="3.034cm" svg:height="1.673cm" svg:x="17.214cm" svg:y="9.631cm">
          <draw:text-box>
            <text:p>Styrbara</text:p>
            <text:p>lysdioder</text:p>
          </draw:text-box>
        </draw:frame>
        <draw:line draw:style-name="gr8" draw:text-style-name="P1" draw:layer="layout" svg:x1="16.756cm" svg:y1="8.29cm" svg:x2="14.287cm" svg:y2="8.361cm">
          <text:p/>
        </draw:line>
        <draw:line draw:style-name="gr8" draw:text-style-name="P1" draw:layer="layout" svg:x1="17.145cm" svg:y1="10.408cm" svg:x2="13.899cm" svg:y2="9.772cm">
          <text:p/>
        </draw:line>
        <draw:frame draw:style-name="gr7" draw:layer="layout" svg:width="3.88cm" svg:height="0.962cm" svg:x="5.196cm" svg:y="1.44cm">
          <draw:text-box>
            <text:p>Resetknapp</text:p>
          </draw:text-box>
        </draw:frame>
        <draw:line draw:style-name="gr8" draw:text-style-name="P1" draw:layer="layout" svg:x1="7.514cm" svg:y1="2.328cm" svg:x2="10.16cm" svg:y2="4.16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76cm" fo:margin-bottom="0.076cm" fo:margin-left="0.076cm" fo:margin-right="0.076cm" fo:page-width="21.006cm" fo:page-height="14.80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11-02-18T16:44:39</meta:creation-date>
    <dc:date>2011-03-08T14:11:17</dc:date>
    <dc:creator>Kjell Enblom</dc:creator>
    <meta:editing-duration>PT07H03M31S</meta:editing-duration>
    <meta:editing-cycles>3</meta:editing-cycles>
    <meta:generator>OpenOffice.org/3.1$Linux OpenOffice.org_project/310m19$Build-9420</meta:generator>
    <meta:document-statistic meta:object-count="14"/>
  </office:meta>
</office:document-meta>
</file>